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0.9cm" fo:margin-right="-0.9cm" fo:line-height="100%" fo:text-align="justify" style:justify-single-word="false" fo:text-indent="0cm" style:auto-text-indent="false" style:page-number="auto" fo:background-color="transparent"/>
      <style:text-properties officeooo:rsid="000130be"/>
    </style:style>
    <style:style style:name="P2" style:family="paragraph" style:parent-style-name="Standard">
      <loext:graphic-properties draw:fill="none"/>
      <style:paragraph-properties fo:margin-left="-0.9cm" fo:margin-right="-0.9cm" fo:line-height="100%" fo:text-align="justify" style:justify-single-word="false" fo:text-indent="0cm" style:auto-text-indent="false" fo:background-color="transparent"/>
      <style:text-properties officeooo:paragraph-rsid="000dc320"/>
    </style:style>
    <style:style style:name="P3" style:family="paragraph" style:parent-style-name="Standard">
      <loext:graphic-properties draw:fill="none"/>
      <style:paragraph-properties fo:margin-left="-0.9cm" fo:margin-right="-0.9cm" fo:line-height="100%" fo:text-align="justify" style:justify-single-word="false" fo:text-indent="0cm" style:auto-text-indent="false" fo:background-color="transparent"/>
      <style:text-properties officeooo:paragraph-rsid="0002cfa0"/>
    </style:style>
    <style:style style:name="P4" style:family="paragraph" style:parent-style-name="Standard">
      <loext:graphic-properties draw:fill="none"/>
      <style:paragraph-properties fo:margin-left="-0.9cm" fo:margin-right="-0.9cm" fo:line-height="100%" fo:text-align="justify" style:justify-single-word="false" fo:text-indent="0cm" style:auto-text-indent="false" fo:background-color="transparent"/>
      <style:text-properties officeooo:rsid="000701e5" officeooo:paragraph-rsid="000c549f"/>
    </style:style>
    <style:style style:name="P5" style:family="paragraph" style:parent-style-name="Standard">
      <loext:graphic-properties draw:fill="none"/>
      <style:paragraph-properties fo:margin-left="-0.9cm" fo:margin-right="-0.9cm" fo:line-height="100%" fo:text-align="justify" style:justify-single-word="false" fo:text-indent="0cm" style:auto-text-indent="false" fo:background-color="transparent"/>
      <style:text-properties officeooo:rsid="000c549f" officeooo:paragraph-rsid="000c549f"/>
    </style:style>
    <style:style style:name="P6" style:family="paragraph" style:parent-style-name="Standard">
      <loext:graphic-properties draw:fill="none"/>
      <style:paragraph-properties fo:margin-left="-0.9cm" fo:margin-right="-0.9cm" fo:line-height="100%" fo:text-align="justify" style:justify-single-word="false" fo:text-indent="0cm" style:auto-text-indent="false" fo:background-color="transparent"/>
      <style:text-properties officeooo:rsid="0002cfa0" officeooo:paragraph-rsid="0002cfa0"/>
    </style:style>
    <style:style style:name="P7"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style:text-properties officeooo:paragraph-rsid="000130be"/>
    </style:style>
    <style:style style:name="P8"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style:text-properties officeooo:paragraph-rsid="000dc320"/>
    </style:style>
    <style:style style:name="P9"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style:text-properties officeooo:paragraph-rsid="0004ea24"/>
    </style:style>
    <style:style style:name="P10"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style:text-properties officeooo:paragraph-rsid="00037cab"/>
    </style:style>
    <style:style style:name="P11"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style:text-properties officeooo:paragraph-rsid="0002cfa0"/>
    </style:style>
    <style:style style:name="P12"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style:text-properties officeooo:paragraph-rsid="000cbdc1"/>
    </style:style>
    <style:style style:name="P13"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style:text-properties officeooo:paragraph-rsid="000323b1"/>
    </style:style>
    <style:style style:name="P14"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style:text-properties officeooo:rsid="0006a34f" officeooo:paragraph-rsid="0006a34f"/>
    </style:style>
    <style:style style:name="P15"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style:text-properties officeooo:rsid="000701e5" officeooo:paragraph-rsid="0002cfa0"/>
    </style:style>
    <style:style style:name="P16"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style:text-properties officeooo:rsid="000701e5" officeooo:paragraph-rsid="000701e5"/>
    </style:style>
    <style:style style:name="P17"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style:text-properties officeooo:rsid="0002cfa0" officeooo:paragraph-rsid="000323b1"/>
    </style:style>
    <style:style style:name="P18"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style:text-properties officeooo:rsid="00070f47" officeooo:paragraph-rsid="00070f47"/>
    </style:style>
    <style:style style:name="P19" style:family="paragraph" style:parent-style-name="Text_20_body">
      <loext:graphic-properties draw:fill="none"/>
      <style:paragraph-properties fo:margin-left="-0.9cm" fo:margin-right="-0.9cm" fo:line-height="100%" fo:text-align="justify" style:justify-single-word="false" fo:text-indent="0cm" style:auto-text-indent="false" fo:background-color="transparent" fo:padding="0cm" fo:border="none"/>
      <style:text-properties officeooo:paragraph-rsid="000323b1"/>
    </style:style>
    <style:style style:name="P20" style:family="paragraph" style:parent-style-name="Text_20_body" style:master-page-name="">
      <loext:graphic-properties draw:fill="none"/>
      <style:paragraph-properties fo:margin-left="-0.9cm" fo:margin-right="-1.199cm" fo:margin-top="0cm" fo:margin-bottom="0.247cm" loext:contextual-spacing="false" fo:line-height="100%" fo:text-align="justify" style:justify-single-word="false" fo:text-indent="0cm" style:auto-text-indent="false" style:page-number="auto" fo:background-color="transparent"/>
      <style:text-properties officeooo:rsid="00089595" officeooo:paragraph-rsid="00089595"/>
    </style:style>
    <style:style style:name="T1" style:family="text">
      <style:text-properties officeooo:rsid="000130be"/>
    </style:style>
    <style:style style:name="T2" style:family="text">
      <style:text-properties officeooo:rsid="00037cab"/>
    </style:style>
    <style:style style:name="T3" style:family="text">
      <style:text-properties officeooo:rsid="0004ea24"/>
    </style:style>
    <style:style style:name="T4" style:family="text">
      <style:text-properties officeooo:rsid="0006a34f"/>
    </style:style>
    <style:style style:name="T5" style:family="text">
      <style:text-properties officeooo:rsid="000701e5"/>
    </style:style>
    <style:style style:name="T6" style:family="text">
      <style:text-properties fo:font-weight="normal" style:font-weight-asian="normal" style:font-weight-complex="normal"/>
    </style:style>
    <style:style style:name="T7" style:family="text">
      <style:text-properties fo:font-weight="normal" officeooo:rsid="000701e5" style:font-weight-asian="normal" style:font-weight-complex="normal"/>
    </style:style>
    <style:style style:name="T8" style:family="text">
      <style:text-properties fo:font-weight="normal" officeooo:rsid="0010aa98" style:font-weight-asian="normal" style:font-weight-complex="normal"/>
    </style:style>
    <style:style style:name="T9" style:family="text">
      <style:text-properties officeooo:rsid="00070f47"/>
    </style:style>
    <style:style style:name="T10" style:family="text">
      <style:text-properties officeooo:rsid="00089595"/>
    </style:style>
    <style:style style:name="T11" style:family="text">
      <style:text-properties officeooo:rsid="000cbdc1"/>
    </style:style>
    <style:style style:name="T12" style:family="text">
      <style:text-properties officeooo:rsid="000dc320"/>
    </style:style>
    <style:style style:name="T13" style:family="text">
      <style:text-properties officeooo:rsid="000eee71"/>
    </style:style>
    <style:style style:name="T14" style:family="text">
      <style:text-properties officeooo:rsid="0010aa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Do wniosków o świadczenia rodzinne oraz fundusz alimentacyjny <text:s/>na okres zasiłkowy 2020/2021<text:line-break/>w zależności od indywidualnej sytuacji wnioskodawcy dołącza się odpowiednio następujące dokumenty:</text:p>
      <text:p text:style-name="P7"><text:span text:style-name="T1">1. </text:span>dokumenty stwierdzające wysokość dochodu rodziny, w tym odpowiednio:<text:line-break/><text:span text:style-name="T13">a</text:span>) oświadczenie wnioskodawcy o dochodach swoich albo członka rodziny osiągniętych w roku kalendarzowym poprzedzającym okres zasiłkowy<text:span text:style-name="T2"> (za 2019 r.)</text:span>, w przypadku osiągania innych niż dochody podlegające opodatkowaniu podatkiem dochodowym od osób fizycznych na zasadach określonych w art. 27, art. 30b, art. 30c, art. 30e i art. 30f ustawy z dnia 26 lipca 1991 r. o podatku dochodowym od osób fizycznych<text:span text:style-name="T2"> - zał. ZSR-05 (np. dochód z gospodarstwa rolnego, chorobowe KRUS, stypendia, dochody z zagranicy);</text:span></text:p>
      <text:p text:style-name="P8">b) zaświadczenie naczelnika urzędu skarbowego, dotyczące członków rodziny rozliczających się<text:line-break/>na podstawie przepisów o zryczałtowanym podatku dochodowym od niektórych przychodów osiąganych przez osoby fizyczne zawierające informacje odpowiednio o: formie opłacanego podatku, wysokości przychodu, stawce podatku, wysokości opłaconego podatku – w roku kalendarzowym poprzedzającym okres zasiłkowy<text:span text:style-name="T3"> (za 2019 r.);</text:span></text:p>
      <text:p text:style-name="P9">c) w przypadku posiadania gospodarstwa rolnego<text:span text:style-name="T3"> - </text:span>zaświadczenie właściwego organu gminy, nakaz płatniczy albo oświadczenie o wielkości gospodarstwa rolnego wyrażonej w hektarach przeliczeniowych ogólnej powierzchni <text:span text:style-name="T1">za 2019 r., - zał. ZSR-07; </text:span></text:p>
      <text:p text:style-name="P2"><text:span text:style-name="T4">d</text:span>) w przypadku utraty dochodu<text:span text:style-name="T2">- </text:span>dokument, w tym oświadczenie, określający datę utraty dochodu oraz wysokość i rodzaj utraconego dochodu <text:span text:style-name="T4"><text:s/>( np. kopia PIT 11 za 2019 r. oraz kopia świadewctwa pracy);<text:line-break/></text:span></text:p>
      <text:p text:style-name="P2"><text:span text:style-name="T4">e</text:span>) <text:s/>w przypadku uzyskania dochodu w roku kalendarzowym poprzedzającym okres zasiłkowy<text:span text:style-name="T2"><text:line-break/>(2019 r.) - </text:span>dokument, w tym oświadczenie, określający datę uzyskania dochodu oraz wysokość i rodzaj dochodu uzyskanego przez członka rodziny oraz liczbę miesięcy, w których dochód był uzyskiwany<text:span text:style-name="T4"> (np. kopia umowy o pracę lub oświadczenie);</text:span></text:p>
      <text:p text:style-name="P10"/>
      <text:p text:style-name="P10"><text:bookmark text:name="prat_3_more"/><text:span text:style-name="T4">f</text:span>)<text:span text:style-name="T4"> </text:span>w przypadku uzyskania dochodu po roku kalendarzowym poprzedzającym okres zasiłkowy,<text:span text:style-name="T4"> (po 01.01-2020 r.) - </text:span><text:s/>dokument, w tym oświadczenie, określający datę uzyskania dochodu oraz wysokość i rodzaj dochodu uzyskanego przez członka rodziny za miesiąc następujący po miesiącu, w którym nastąpiło uzyskanie dochodu <text:span text:style-name="T4">(zaświadczenie lub oświadczenie);</text:span></text:p>
      <text:p text:style-name="P14">g) <text:s/>inne dokumenty, w tym oświadczenia, niezbędne do ustalenia prawa do świadczeń<text:span text:style-name="T11">;</text:span></text:p>
      <text:p text:style-name="P4">2. w przypadku płacenia alimentów w 2019 r. na rzecz osoby spoza rodziny:</text:p>
      <text:p text:style-name="P5">a) odpis podlegającego wykonaniu orzeczenia sądu zasądzającego alimenty na rzecz osób w rodzinie lub poza rodziną lub odpis protokołu posiedzenia zawierającego treść ugody sądowej, odpis zatwierdzonej przez sąd ugody zawartej przed mediatorem lub innego tytułu wykonawczego pochodzącego lub zatwierdzonego przez sąd, zobowiązujących do alimentów na rzecz osób w rodzinie lub poza rodziną, w przypadku zasądzonych alimentów,</text:p>
      <text:p text:style-name="P11"><text:span text:style-name="T5">b</text:span>) przekazy lub przelewy pieniężne dokumentujące wysokość zapłaconych alimentów, jeżeli członkowie rodziny są zobowiązani orzeczeniem sądu, ugodą sądową lub ugodą zawartą przed mediatorem lub innym tytułem wykonawczym pochodzącym lub zatwierdzonym przez sąd do ich płacenia na rzecz osoby spoza rodziny<text:span text:style-name="T5"> za 2019;</text:span></text:p>
      <text:p text:style-name="P11"><text:span text:style-name="T5">3. </text:span>w przypadku gdy osoba uprawniona nie otrzymała alimentów albo otrzymała je w wysokości niższej od ustalonej w orzeczeniu sądu, ugodzie sądowej lub ugodzie zawartej przed mediatorem lub innym tytule wykonawczym pochodzącym lub zatwierdzonym przez sąd:</text:p>
      <text:p text:style-name="P11">–<text:span text:style-name="T11"> </text:span>zaświadczenie organu prowadzącego postępowanie egzekucyjne o całkowitej lub częściowej bezskuteczności egzekucji alimentów, a także o wysokości wyegzekwowanych alimentów, lub</text:p>
      <text:p text:style-name="P6">– informację właściwego sądu lub właściwej instytucji o podjęciu przez osobę uprawnioną czynności związanych z wykonaniem tytułu wykonawczego za granicą albo o niepodjęciu tych czynności,<text:line-break/>w szczególności w związku z brakiem podstawy prawnej do ich podjęcia lub brakiem możliwości wskazania <text:soft-page-break/>przez osobę uprawnioną miejsca zamieszkania dłużnika alimentacyjnego za granicą, jeżeli dłużnik zamieszkuje za granicą<text:span text:style-name="T11">;</text:span></text:p>
      <text:p text:style-name="P6"/>
      <text:p text:style-name="P15">4. oświadczenie o uczęszczaniu do szkoły wyższej w przypadku osoby uczącej się lub osoby legitymującej się orzeczeniem o umiarkowanym albo znacznym stopniu niepełnosprawności, jeżeli osoba uczy się w szkole wyższej;</text:p>
      <text:p text:style-name="P3"><text:span text:style-name="T5">5.</text:span> w przypadku osoby deklarującej samotne wychowywanie dziecka - odpis zupełny aktu urodzenia dziecka lub odpis skrócony aktu zgonu drugiego z rodziców lub odpis podlegającego wykonaniu orzeczenia sądu zasądzającego alimenty lub odpis protokołu posiedzenia zawierającego treść ugody sądowej, lub odpis zatwierdzonej przez sąd ugody zawartej przed mediatorem lub innego tytułu wykonawczego pochodzącego lub zatwierdzonego przez sąd, zobowiązujących do alimentów<text:span text:style-name="T11">;</text:span></text:p>
      <text:p text:style-name="P3"/>
      <text:p text:style-name="P11"><text:span text:style-name="T5">6</text:span>.<text:span text:style-name="T11"> </text:span>w przypadku cudzoziemca kartę pobytu i decyzję o udzieleniu cudzoziemcowi zezwolenia na pobyt na terytorium Rzeczypospolitej Polskiej lub inny dokument uprawniający cudzoziemca do pobytu na terytorium Rzeczypospolitej Polskiej, który uprawnia do wykonywania pracy;</text:p>
      <text:p text:style-name="P11"><text:span text:style-name="T5">7. </text:span>odpis prawomocnego orzeczenia sądu orzekającego rozwód lub separację albo odpis zupełny lub skrócony aktu zgonu małżonka lub rodzica dziecka w przypadku osoby samotnie wychowującej dziecko;</text:p>
      <text:p text:style-name="P11"><text:span text:style-name="T5">8</text:span>.<text:span text:style-name="T5"> </text:span>odpis zupełny aktu urodzenia dziecka w przypadku gdy ojciec jest nieznany;</text:p>
      <text:p text:style-name="P11"><text:span text:style-name="T5">9</text:span>.<text:span text:style-name="T12"> </text:span>odpis prawomocnego orzeczenia sądu oddalającego powództwo o roszczenia alimentacyjne,<text:line-break/>w przypadku ubiegania się o zasiłek rodzinny przez osobę samotnie wychowującą dziecko<text:span text:style-name="T11">;</text:span></text:p>
      <text:p text:style-name="P11"><text:span text:style-name="T5">10. </text:span>odpis prawomocnego orzeczenia sądu zobowiązującego jednego z rodziców do ponoszenia całkowitych kosztów utrzymania dziecka lub wskazującego na pozostawanie dziecka pod opieką naprzemienną obydwojga rodziców sprawowanych w porównywalnych i powtarzających się okresach w przypadku ubiegania się o zasiłek rodzinny przez osobę samotnie wychowującą dziecko<text:span text:style-name="T11">;</text:span></text:p>
      <text:p text:style-name="P12"><text:span text:style-name="Strong_20_Emphasis"><text:span text:style-name="T7">1</text:span></text:span><text:span text:style-name="Strong_20_Emphasis"><text:span text:style-name="T8">1</text:span></text:span><text:span text:style-name="Strong_20_Emphasis"><text:span text:style-name="T7">. </text:span></text:span><text:span text:style-name="Strong_20_Emphasis"><text:span text:style-name="T6">W przypadku dodatku do zasiłku rodzinnego z tytułu urodzenia dziecka</text:span></text:span><text:span text:style-name="Strong_20_Emphasis"><text:span text:style-name="T7">- </text:span></text:span>zaświadczenie lekarskie lub zaświadczenie wystawione przez położną potwierdzające, że matka dziecka pozostawała pod opieką medyczną nie później niż od 10 tygodnia ciąży do porodu<text:span text:style-name="T11">;</text:span></text:p>
      <text:p text:style-name="P17"><text:span text:style-name="T5">12. </text:span> <text:span text:style-name="Strong_20_Emphasis"><text:span text:style-name="T6">W przypadku dodatku do zasiłku rodzinnego z tytułu opieki nad dzieckiem w okresie korzystania<text:line-break/>z urlopu wychowawczego</text:span></text:span><text:span text:style-name="Strong_20_Emphasis"><text:span text:style-name="T7"> </text:span></text:span><text:span text:style-name="Strong_20_Emphasis"><text:span text:style-name="T6">:</text:span></text:span></text:p>
      <text:p text:style-name="P19">a) zaświadczenie lub oświadczenie o terminie i okresie, na jaki został udzielony urlop wychowawczy, oraz o co najmniej sześciomiesięcznym okresie pozostawania w stosunku pracy bezpośrednio przed uzyskaniem prawa do urlopu wychowawczego;</text:p>
      <text:p text:style-name="P19">b) inne dokumenty, w tym oświadczenia, niezbędne do ustalenia prawa do dodatku do zasiłku rodzinnego z tytułu opieki nad dzieckiem w okresie korzystania z urlopu wychowawczego<text:span text:style-name="T11">;</text:span></text:p>
      <text:p text:style-name="P13"><text:span text:style-name="T5">13. </text:span><text:span text:style-name="Strong_20_Emphasis"><text:span text:style-name="T6">W przypadku dodatku do zasiłku rodzinnego z tytułu podjęcia przez dziecko nauki w szkole poza miejscem zamieszkania</text:span></text:span><text:span text:style-name="Strong_20_Emphasis"><text:span text:style-name="T7">- </text:span></text:span>zaświadczenie lub oświadczenie potwierdzające tymczasowe zameldowanie ucznia poza miejscem zamieszkania<text:span text:style-name="T11">;</text:span></text:p>
      <text:p text:style-name="P16">1<text:span text:style-name="T14">4. </text:span>orzeczenie o niepełnosprawności<text:span text:style-name="T11">;</text:span></text:p>
      <text:p text:style-name="P18">1<text:span text:style-name="T14">5. </text:span>ksero decyzji lub zaświadczenie <text:s/>o przyznaniu zasiłku chorobowego KRUS za 2019<text:span text:style-name="T11">;</text:span></text:p>
      <text:p text:style-name="P20">1<text:span text:style-name="T14">6</text:span>. Potwierdzenie o objęciu ubezpieczeniem KRUS (np. bieżąca opłata KRUS)<text:span text:style-name="T11">;</text:span></text:p>
      <text:p text:style-name="P18">1<text:span text:style-name="T14">7</text:span>. <text:span text:style-name="T4">inne dokumenty, w tym oświadczenia niezbędne do ustalenia prawa do świadczeń.</text:span></text:p>
      <text:p text:style-name="P10"><text:soft-page-break/></text:p>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 LibreOffice_project/65905a128db06ba48db947242809d14d3f9a93fe</meta:generator>
    <dc:date>2020-07-31T08:59:59.453000000</dc:date>
    <meta:editing-duration>PT1H3M43S</meta:editing-duration>
    <meta:editing-cycles>16</meta:editing-cycles>
    <meta:document-statistic meta:table-count="0" meta:image-count="0" meta:object-count="0" meta:page-count="3" meta:paragraph-count="30" meta:word-count="941" meta:character-count="7032" meta:non-whitespace-character-count="6109"/>
  </office:meta>
</office:document-meta>
</file>