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1a1c9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1a1c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1a1c9" style:font-size-asian="16pt" style:font-name-complex="Times New Roman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01a1c9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a1c9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1a1c9"/>
    </style:style>
    <style:style style:name="P7" style:family="paragraph" style:parent-style-name="Standard">
      <style:paragraph-properties fo:margin-top="0cm" fo:margin-bottom="0.212cm" loext:contextual-spacing="false"/>
      <style:text-properties style:font-name="Times New Roman" fo:font-size="12pt" officeooo:paragraph-rsid="0001a1c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2cm" loext:contextual-spacing="false"/>
      <style:text-properties officeooo:paragraph-rsid="0001a1c9"/>
    </style:style>
    <style:style style:name="P9" style:family="paragraph" style:parent-style-name="Standard">
      <style:paragraph-properties fo:margin-top="0cm" fo:margin-bottom="0.494cm" loext:contextual-spacing="false"/>
      <style:text-properties officeooo:paragraph-rsid="0001a1c9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1a1c9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OŚWIADCZENIE</text:p>
      <text:p text:style-name="P1">Złożone na wniosek strony (art. 75&amp;2 kpa)</text:p>
      <text:p text:style-name="P1"/>
      <text:p text:style-name="P1"/>
      <text:p text:style-name="P7">Ja niżej podpisana/y</text:p>
      <text:p text:style-name="P7">…………………………………………………………</text:p>
      <text:p text:style-name="P8"><text:span text:style-name="T1"><text:s text:c="38"/></text:span><text:span text:style-name="T2">imię i nazwisko</text:span></text:p>
      <text:p text:style-name="P7">Zamieszkała/y:</text:p>
      <text:p text:style-name="P7">Kod pocztowy…………-…………… Poczta ............................................... <text:line-break/>Miejscowość……………...........................……………… Ulica………….....................…… <text:s/><text:line-break/>Nr domu…….....................……nr mieszkania……………….</text:p>
      <text:p text:style-name="P7">Nr PESEL………………………………….</text:p>
      <text:p text:style-name="P5"><text:span text:style-name="T3">Pouczony o odpowiedzialności karnej przewidzianej w art. 233 &amp; 1 (Kto składajac zeznanie mające służyć za dowód w postępowaniu sądowym lub innym postępowaniu prowadzonym na podstawie ustawy zeznaje nieprawdę lub zataja prawdę, podlega karze pozbawienia wolności od 6 miesięcy do 8 lat") <text:s/>Ustawy z dnia 6 czerwca <text:s/>1997 r. Kodeks Karny (Dz. U.</text:span><text:span text:style-name="T4"> </text:span><text:span text:style-name="T3">z 2017 r. poz. 2204 ze zm.) oświadczam co następuje:</text:span></text:p>
      <text:p text:style-name="P2"/>
      <text:p text:style-name="P9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/>
      <text:p text:style-name="P2">Oświadczenie niniejsze zostało wnoszącemu <text:s/>odczytane.</text:p>
      <text:p text:style-name="P2"/>
      <text:p text:style-name="P2">Miejscowość……………………………. <text:s text:c="11"/>Data…………………………………….</text:p>
      <text:p text:style-name="P2"/>
      <text:p text:style-name="P6"><text:span text:style-name="T3">………………….………………… <text:s text:c="29"/>…………………………………… </text:span></text:p>
      <text:p text:style-name="P6"><text:span text:style-name="T1"><text:s/></text:span><text:span text:style-name="T2">podpis osoby przyjmującej oświadczenie <text:s text:c="38"/>podpis osoby składającej oświadczenie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5-31T11:06:01.322000000</dc:date>
    <meta:editing-duration>PT28S</meta:editing-duration>
    <meta:editing-cycles>1</meta:editing-cycles>
    <meta:document-statistic meta:table-count="0" meta:image-count="0" meta:object-count="0" meta:page-count="1" meta:paragraph-count="14" meta:word-count="108" meta:character-count="1591" meta:non-whitespace-character-count="1373"/>
  </office:meta>
</office:document-meta>
</file>