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025e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025eb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1281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01281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1281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12817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12817" style:font-size-asian="16pt" style:font-name-complex="Times New Roman" style:font-size-complex="16pt"/>
    </style:style>
    <style:style style:name="P8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Times New Roman" fo:font-size="12pt" officeooo:paragraph-rsid="0001281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Times New Roman" fo:font-size="12pt" officeooo:paragraph-rsid="0001281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loext:contextual-spacing="false"/>
      <style:text-properties officeooo:paragraph-rsid="00012817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1281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12817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025eb" style:font-size-asian="12pt" style:font-name-complex="Times New Roman" style:font-size-complex="12pt"/>
    </style:style>
    <style:style style:name="T1" style:family="text">
      <style:text-properties officeooo:rsid="00028b52"/>
    </style:style>
    <style:style style:name="T2" style:family="text">
      <style:text-properties officeooo:rsid="0001a3b1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officeooo:rsid="0001a1c9" style:font-name-complex="Times New Roman"/>
    </style:style>
    <style:style style:name="T7" style:family="text">
      <style:text-properties officeooo:rsid="00012817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officeooo:rsid="00012817" style:font-size-asian="10pt" style:font-name-complex="Times New Roman" style:font-size-complex="10pt"/>
    </style:style>
    <style:style style:name="T11" style:family="text">
      <style:text-properties officeooo:rsid="00033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OŚWIADCZENIE</text:p>
      <text:p text:style-name="P5">Złożone na wniosek strony (art. 75&amp;2 kpa)</text:p>
      <text:p text:style-name="P5"/>
      <text:p text:style-name="P9">Ja niżej podpisana/y</text:p>
      <text:p text:style-name="P9">…………………………………………………………</text:p>
      <text:p text:style-name="P10"><text:span text:style-name="T3"><text:s text:c="38"/></text:span><text:span text:style-name="T4">imię i nazwisko</text:span></text:p>
      <text:p text:style-name="P9">Zamieszkała/y:</text:p>
      <text:p text:style-name="P9">Kod pocztowy…………-…………… Poczta ............................................... <text:line-break/>Miejscowość……………...........................……………… Ulica………….....................…… <text:s/><text:line-break/>Nr domu…….....................……nr mieszkania……………….</text:p>
      <text:p text:style-name="P8">Nr PESEL………………………………….</text:p>
      <text:p text:style-name="P3"><text:span text:style-name="T5">Pouczony o odpowiedzialności karnej przewidzianej w art. 233 &amp; 1 (Kto składajac zeznanie mające służyć za dowód w postępowaniu sądowym lub innym postępowaniu prowadzonym na podstawie ustawy zeznaje nieprawdę lub zataja prawdę, podlega karze pozbawienia wolności od 6 miesięcy do 8 lat") <text:s/>Ustawy z dnia 6 czerwca <text:s/>1997 r. Kodeks Karny (Dz. U.</text:span><text:span text:style-name="T6"> </text:span><text:span text:style-name="T5">z 2017 r. poz. 2204 ze zm.) oświadczam co następuje:</text:span></text:p>
      <text:p text:style-name="P12"/>
      <text:p text:style-name="P1"><text:span text:style-name="T7">J</text:span>est<text:span text:style-name="T11">em</text:span> zatrudniony (-na) w ......................................................................................................................</text:p>
      <text:p text:style-name="P1">na stanowisku ...................................................... na czas nieokreślony/ na czas określony*<text:span text:style-name="T1"> </text:span></text:p>
      <text:p text:style-name="P1">od ............................... do .................................... na<text:span text:style-name="T1"> <text:s/></text:span><text:s/>podstawie ..........................................................</text:p>
      <text:p text:style-name="P1">(podać rodzaj umowy)</text:p>
      <text:p text:style-name="P1"/>
      <text:p text:style-name="P1">Wynagrodzenie za miesiąc następujący po miesiącu, w którym nastąpiło uzyskanie dochodu</text:p>
      <text:p text:style-name="P1">tj. ...........................................<text:span text:style-name="T1">........................................... (nazwa miesiąca, rok)</text:span></text:p>
      <text:p text:style-name="P1">wynosiło: .............................................................................................<text:span text:style-name="T2"> </text:span></text:p>
      <text:p text:style-name="P1"/>
      <text:p text:style-name="P1">(dochód netto: przychód pomniejszony o koszty uzyskania przychodu, należny<text:span text:style-name="T1"> </text:span>podatek dochodowy<text:line-break/>od osób fizycznych, składki na ubezpieczenia<text:span text:style-name="T1"> </text:span>społeczneniezaliczone do kosztów uzyskania przychodu oraz składki na<text:span text:style-name="T1"> </text:span>ubezpieczenie zdrowotne)</text:p>
      <text:p text:style-name="P1"/>
      <text:p text:style-name="P11"><text:span text:style-name="T1"><text:s/></text:span>* niepotrzebne skreślić</text:p>
      <text:p text:style-name="P1"/>
      <text:p text:style-name="P13">Oświadczenie niniejsze zostało wnoszącemu <text:s/>odczytane.</text:p>
      <text:p text:style-name="P6"/>
      <text:p text:style-name="P6">Miejscowość……………………………. <text:s text:c="5"/><text:span text:style-name="T7"><text:s text:c="20"/></text:span><text:s text:c="6"/>Data…………………………………….</text:p>
      <text:p text:style-name="P6"/>
      <text:p text:style-name="P6">………………….………………… <text:s text:c="23"/><text:span text:style-name="T7"><text:s text:c="16"/></text:span><text:s text:c="6"/>…………………………………… </text:p>
      <text:p text:style-name="P4"><text:span text:style-name="T8"><text:s/></text:span><text:span text:style-name="T9">podpis osoby przyjmującej oświadczenie <text:s text:c="30"/></text:span><text:span text:style-name="T10"><text:s text:c="21"/></text:span><text:span text:style-name="T9"><text:s text:c="8"/>podpis osoby składającej oświadczenie</text:span></text:p>
      <text:p text:style-name="P2"/>
      <text:p text:style-name="P1">Wg. definicji ustawowej:</text:p>
      <text:p text:style-name="P1">Dochód – oznacza, po odliczeniu kwot alimentów świadczonych na rzecz innych osób, przychody podlegające<text:span text:style-name="T1"> </text:span>opodatkowaniu na zasadach określonych w art. 27, art. 30 b, art. 30 c, art. 30 e i art. 30 f ustawy z dnia 26 lipca 1991 r.<text:span text:style-name="T1"> </text:span>o podatku dochodowym od osób fizycznych (Dz. U. z 2018 r. poz. 1509, z późn. zm.), pomniejszony o koszty<text:span text:style-name="T1"> </text:span>uzyskania przychodu, należny podatek dochodowy od osób fizycznych, składki na ubezpieczenia społeczne<text:span text:style-name="T1"> </text:span>niezaliczone do kosztów uzyskania przychodu oraz składki na ubezpieczenie zdrowot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7-29T14:37:14.796000000</dc:date>
    <meta:editing-duration>PT5M10S</meta:editing-duration>
    <meta:editing-cycles>3</meta:editing-cycles>
    <meta:document-statistic meta:table-count="0" meta:image-count="0" meta:object-count="0" meta:page-count="1" meta:paragraph-count="24" meta:word-count="263" meta:character-count="2655" meta:non-whitespace-character-count="2229"/>
  </office:meta>
</office:document-meta>
</file>