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0.676cm" style:rel-column-width="2520*"/>
    </style:style>
    <style:style style:name="Tabela2.Z" style:family="table-column">
      <style:table-column-properties style:column-width="0.681cm" style:rel-column-width="2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45b1"/>
    </style:style>
    <style:style style:name="P2" style:family="paragraph" style:parent-style-name="Standard">
      <style:text-properties officeooo:rsid="00017291" officeooo:paragraph-rsid="000845b1"/>
    </style:style>
    <style:style style:name="P3" style:family="paragraph" style:parent-style-name="Standard">
      <style:text-properties fo:font-size="10pt" officeooo:rsid="00017291" officeooo:paragraph-rsid="000845b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017291" officeooo:paragraph-rsid="000845b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rsid="000845b1" officeooo:paragraph-rsid="000845b1"/>
    </style:style>
    <style:style style:name="P6" style:family="paragraph" style:parent-style-name="Standard">
      <style:paragraph-properties fo:text-align="center" style:justify-single-word="false"/>
      <style:text-properties officeooo:paragraph-rsid="000845b1"/>
    </style:style>
    <style:style style:name="P7" style:family="paragraph" style:parent-style-name="Standard">
      <style:paragraph-properties fo:text-align="justify" style:justify-single-word="false"/>
      <style:text-properties officeooo:paragraph-rsid="000845b1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8b613"/>
    </style:style>
    <style:style style:name="P9" style:family="paragraph" style:parent-style-name="Standard">
      <style:paragraph-properties fo:line-height="200%" fo:text-align="justify" style:justify-single-word="false"/>
      <style:text-properties officeooo:paragraph-rsid="000845b1"/>
    </style:style>
    <style:style style:name="P10" style:family="paragraph" style:parent-style-name="Standard">
      <style:paragraph-properties fo:line-height="200%" fo:text-align="justify" style:justify-single-word="false"/>
      <style:text-properties officeooo:rsid="0008b613" officeooo:paragraph-rsid="000b1af8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0pt" officeooo:paragraph-rsid="000845b1" style:font-size-asian="10pt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0pt" officeooo:paragraph-rsid="000845b1" style:font-size-asian="10pt"/>
    </style:style>
    <style:style style:name="P13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officeooo:rsid="000845b1" officeooo:paragraph-rsid="000845b1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officeooo:paragraph-rsid="000845b1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45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officeooo:paragraph-rsid="000845b1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07f62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08dbca"/>
    </style:style>
    <style:style style:name="P19" style:family="paragraph" style:parent-style-name="Standard">
      <style:text-properties officeooo:rsid="00007f62" officeooo:paragraph-rsid="00007f62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officeooo:paragraph-rsid="000845b1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845b1"/>
    </style:style>
    <style:style style:name="P22" style:family="paragraph" style:parent-style-name="Heading_20_1">
      <style:text-properties officeooo:rsid="00007f62" officeooo:paragraph-rsid="00007f62"/>
    </style:style>
    <style:style style:name="T1" style:family="text">
      <style:text-properties officeooo:rsid="000243cc"/>
    </style:style>
    <style:style style:name="T2" style:family="text">
      <style:text-properties officeooo:rsid="000b3061"/>
    </style:style>
    <style:style style:name="T3" style:family="text">
      <style:text-properties officeooo:rsid="000b1af8"/>
    </style:style>
    <style:style style:name="T4" style:family="text">
      <style:text-properties officeooo:rsid="000845b1"/>
    </style:style>
    <style:style style:name="T5" style:family="text">
      <style:text-properties officeooo:rsid="00007f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...................................................<text:tab/><text:tab/><text:tab/><text:tab/><text:tab/><text:span text:style-name="T1"> <text:s text:c="10"/></text:span>Ropa, dnia...........................</text:p>
      <text:p text:style-name="P11">Imię i Nazwisko</text:p>
      <text:p text:style-name="P11"/>
      <text:p text:style-name="P1">...................................................</text:p>
      <text:p text:style-name="P12"><text:s text:c="4"/>Adres zam.</text:p>
      <text:p text:style-name="P12"/>
      <text:p text:style-name="P1">...................................................</text:p>
      <text:p text:style-name="P1"/>
      <text:p text:style-name="P2">...................................................</text:p>
      <text:p text:style-name="P3"><text:s text:c="26"/>Pesel</text:p>
      <text:p text:style-name="P2">...................................................</text:p>
      <text:p text:style-name="P4"><text:s text:c="9"/>Nr dokumentu tożsamości<text:line-break/></text:p>
      <text:p text:style-name="P4"/>
      <text:p text:style-name="P13">Urząd Gminy w Ropie</text:p>
      <text:p text:style-name="P13">Referat d/s Rodziny</text:p>
      <text:p text:style-name="P5"/>
      <text:p text:style-name="P6"/>
      <text:p text:style-name="P6"/>
      <text:h text:style-name="P22" text:outline-level="1">Wniosek o zmianę numeru konta</text:h>
      <text:p text:style-name="P7"/>
      <text:p text:style-name="P17">Ja niżej podpisana<text:span text:style-name="T2">/y</text:span> od dnia .................................<text:span text:style-name="T1"> <text:s/>20 ... r. proszę o przekazywanie świadczeń wychowawczych/ rodzinnych/ alimentacyjnych/ ZDO/ funduszu alimentacyjnego* na </text:span>poniższy rachunek bankowy:</text:p>
      <text:p text:style-name="P17"/>
      <text:p text:style-name="P17"/>
      <table:table table:name="Tabela2" table:style-name="Tabela2">
        <table:table-column table:style-name="Tabela2.A" table:number-columns-repeated="25"/>
        <table:table-column table:style-name="Tabela2.Z"/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Z1" office:value-type="string">
            <text:p text:style-name="P15"/>
          </table:table-cell>
        </table:table-row>
      </table:table>
      <text:p text:style-name="P9"/>
      <text:p text:style-name="P18"/>
      <text:p text:style-name="P14"><text:span text:style-name="T4"><text:s text:c="7"/></text:span></text:p>
      <text:p text:style-name="P14"/>
      <text:p text:style-name="P14"><text:span text:style-name="T4"><text:s text:c="5"/></text:span>............................................................</text:p>
      <text:p text:style-name="P21"><text:span text:style-name="T5"><text:s text:c="5"/>podpis wnioskodawcy</text:span></text:p>
      <text:p text:style-name="P1"/>
      <text:p text:style-name="P1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3-31T10:13:00.153000000</dc:date>
    <meta:editing-duration>PT7M31S</meta:editing-duration>
    <meta:editing-cycles>1</meta:editing-cycles>
    <meta:document-statistic meta:table-count="1" meta:image-count="0" meta:object-count="0" meta:page-count="1" meta:paragraph-count="17" meta:word-count="57" meta:character-count="798" meta:non-whitespace-character-count="684"/>
  </office:meta>
</office:document-meta>
</file>